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82cm" fo:margin-left="-0.191cm" table:align="left" style:writing-mode="lr-tb"/>
    </style:style>
    <style:style style:name="Таблица1.A" style:family="table-column">
      <style:table-column-properties style:column-width="8.534cm"/>
    </style:style>
    <style:style style:name="Таблица1.B" style:family="table-column">
      <style:table-column-properties style:column-width="8.521cm"/>
    </style:style>
    <style:style style:name="Таблица1.C" style:family="table-column">
      <style:table-column-properties style:column-width="8.527cm"/>
    </style:style>
    <style:style style:name="Таблица1.1" style:family="table-row">
      <style:table-row-properties style:min-row-height="1.01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1.B3" style:family="table-cell" style:data-style-name="N37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194cm" fo:margin-left="-0.191cm" table:align="left" style:writing-mode="lr-tb"/>
    </style:style>
    <style:style style:name="Таблица2.A" style:family="table-column">
      <style:table-column-properties style:column-width="6.689cm"/>
    </style:style>
    <style:style style:name="Таблица2.B" style:family="table-column">
      <style:table-column-properties style:column-width="5.249cm"/>
    </style:style>
    <style:style style:name="Таблица2.C" style:family="table-column">
      <style:table-column-properties style:column-width="7.705cm"/>
    </style:style>
    <style:style style:name="Таблица2.D" style:family="table-column">
      <style:table-column-properties style:column-width="6.549cm"/>
    </style:style>
    <style:style style:name="Таблица2.1" style:family="table-row">
      <style:table-row-properties style:min-row-height="1.01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Управление по культуре администрации</text:span></text:p>
      <text:p text:style-name="P5"><text:span text:style-name="T1">муниципального образования «Город Саратов»</text:span></text:p>
      <text:p text:style-name="P5"><text:span text:style-name="T1">муниципальное образовательное учреждение</text:span></text:p>
      <text:p text:style-name="P5"><text:span text:style-name="T1">дополнительного образования детей</text:span></text:p>
      <text:p text:style-name="P5"><text:span text:style-name="T2">«Детская школа искусств «№17»</text:span></text:p>
      <text:p text:style-name="P6"/>
      <text:p text:style-name="P5"><text:span text:style-name="T1">Перечень мероприятий на предстоящую неделю, посвящённых Году культуры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Наименование мероприятия</text:span></text:p>
          </table:table-cell>
          <table:table-cell table:style-name="Таблица1.A1" office:value-type="string">
            <text:p text:style-name="P1"><text:span text:style-name="T2">Дата проведения мероприятия</text:span></text:p>
          </table:table-cell>
          <table:table-cell table:style-name="Таблица1.A1" office:value-type="string">
            <text:p text:style-name="P1"><text:span text:style-name="T2">Место проведения</text:span></text:p>
            <text:p text:style-name="P1"><text:span text:style-name="T2"><text:s/>мероприятия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1">1. Обновление <text:s/>стенда к Году культуры.</text:span></text:p>
          </table:table-cell>
          <table:table-cell table:style-name="Таблица1.A1" office:value-type="string">
            <text:p text:style-name="P1"><text:span text:style-name="T1">еженедельно</text:span></text:p>
          </table:table-cell>
          <table:table-cell table:style-name="Таблица1.A1" office:value-type="string">
            <text:p text:style-name="P1"><text:span text:style-name="T1">ДШИ №17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1">2. Концерт студентов СОКИ.</text:span></text:p>
          </table:table-cell>
          <table:table-cell table:style-name="Таблица1.B3" office:value-type="date" office:date-value="2014-04-08">
            <text:p text:style-name="P1"><text:span text:style-name="T1">08.04.14</text:span></text:p>
          </table:table-cell>
          <table:table-cell table:style-name="Таблица1.A1" office:value-type="string">
            <text:p text:style-name="P1"><text:span text:style-name="T1">ДШИ №17</text:span>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1">3. Оформление читательского уголка для посетителей и учащихся школы.</text:span></text:p>
          </table:table-cell>
          <table:table-cell table:style-name="Таблица1.A1" office:value-type="string">
            <text:p text:style-name="P1"><text:span text:style-name="T1">07-12.04.2014</text:span></text:p>
          </table:table-cell>
          <table:table-cell table:style-name="Таблица1.A1" office:value-type="string">
            <text:p text:style-name="P1"><text:span text:style-name="T1">ДШИ №17</text:span></text:p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">Отчёт о наиболее ярких мероприятиях, состоявшихся за прошедшую неделю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2">Наименование</text:span></text:p>
            <text:p text:style-name="P1"><text:span text:style-name="T2"><text:s/>мероприятия</text:span></text:p>
          </table:table-cell>
          <table:table-cell table:style-name="Таблица2.A1" office:value-type="string">
            <text:p text:style-name="P1"><text:span text:style-name="T2">Дата проведения </text:span></text:p>
            <text:p text:style-name="P1"><text:span text:style-name="T2">мероприятия</text:span></text:p>
          </table:table-cell>
          <table:table-cell table:style-name="Таблица2.A1" office:value-type="string">
            <text:p text:style-name="P1"><text:span text:style-name="T2">Место проведения</text:span></text:p>
            <text:p text:style-name="P1"><text:span text:style-name="T2"><text:s/>мероприятия</text:span></text:p>
          </table:table-cell>
          <table:table-cell table:style-name="Таблица2.A1" office:value-type="string">
            <text:p text:style-name="P1"><text:span text:style-name="T2">Краткое описание мероприятия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">1. «Музыкальный калейдоскоп» <text:s/>Гала-концерт.</text:span></text:p>
          </table:table-cell>
          <table:table-cell table:style-name="Таблица2.A1" office:value-type="string">
            <text:p text:style-name="P2"/>
            <text:p text:style-name="P2"/>
            <text:p text:style-name="P1"><text:span text:style-name="T1">06.04.2014</text:span></text:p>
          </table:table-cell>
          <table:table-cell table:style-name="Таблица2.A1" office:value-type="string">
            <text:p text:style-name="P2"/>
            <text:p text:style-name="P2"/>
            <text:p text:style-name="P1"><text:span text:style-name="T1">СГК им. Л.В.Собинова</text:span></text:p>
          </table:table-cell>
          <table:table-cell table:style-name="Таблица2.A1" office:value-type="string">
            <text:p text:style-name="P4"><text:span text:style-name="T1">Награждение победителей городского конкурса «Музыкальный калейдос-коп»: Диплом лауреата </text:span><text:span text:style-name="T3">II</text:span><text:span text:style-name="T1"> степени - <text:s text:c="2"/>Нижегородцева Марина, Рухленко Наталья (фо-но, ансамбль, 3 кл), преп. Минаева Л.В., Диплом лауреата </text:span><text:span text:style-name="T3">I</text:span><text:span text:style-name="T1"> степени - <text:s/>Кисленко Маргарита (скрипка, 3кл), преп. Ланина Е.Н., Диплом </text:span><text:span text:style-name="T3">II</text:span><text:span text:style-name="T1"> степени Еряшев Вадим, Тарасов </text:span><text:soft-page-break/><text:span text:style-name="T1">Кирилл (баян, ансамбль 1/2 кл), преп. Митяев А.П., Диплом лауреата </text:span><text:span text:style-name="T3">III</text:span><text:span text:style-name="T1"> степени – Иноземцева Виктория (вокал, 3 кл), преп. Бакланова Н.П.</text:span><text:bookmark text:name="_GoBack"/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">2. Обновление <text:s/>стенда к Году культуры.</text:span></text:p>
          </table:table-cell>
          <table:table-cell table:style-name="Таблица2.A1" office:value-type="string">
            <text:p text:style-name="P1"><text:span text:style-name="T1">еженедельно</text:span></text:p>
          </table:table-cell>
          <table:table-cell table:style-name="Таблица2.A1" office:value-type="string">
            <text:p text:style-name="P1"><text:span text:style-name="T1">ДШИ №17</text:span>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499cm" fo:margin-right="3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узнецова Татьяна</meta:initial-creator>
    <meta:editing-cycles>30</meta:editing-cycles>
    <meta:creation-date>2014-02-18T08:48:00</meta:creation-date>
    <dc:date>2014-04-07T11:29:19.93</dc:date>
    <meta:editing-duration>PT00H06M11S</meta:editing-duration>
    <meta:generator>OpenOffice.org/3.1$Win32 OpenOffice.org_project/310m19$Build-9420</meta:generator>
    <meta:document-statistic meta:table-count="2" meta:image-count="0" meta:object-count="0" meta:page-count="3" meta:paragraph-count="34" meta:word-count="164" meta:character-count="1264"/>
    <meta:template xlink:type="simple" xlink:actuate="onRequest" xlink:title="Normal" xlink:href=""/>
  </office:meta>
</office:document-meta>
</file>